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1" svg:font-family="Arial" style:font-family-generic="swiss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iberation Serif2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4.1563in"/>
        </style:tab-stops>
      </style:paragraph-properties>
      <style:text-properties style:font-name="Arial" fo:font-size="12pt" fo:language="sr" fo:country="CS" fo:font-weight="bold" officeooo:rsid="001fcf1f" officeooo:paragraph-rsid="001a4f20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1" fo:font-size="12pt" fo:language="sr" fo:country="CS" fo:font-weight="bold" officeooo:rsid="001fcf1f" officeooo:paragraph-rsid="004273ed" style:font-name-asian="Arial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1" fo:font-size="12pt" fo:language="sr" fo:country="CS" fo:font-weight="bold" officeooo:rsid="001fcf1f" officeooo:paragraph-rsid="004273ed" style:font-name-asian="Arial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1" fo:font-size="11pt" fo:language="sr" fo:country="CS" fo:font-weight="bold" officeooo:rsid="001fcf1f" officeooo:paragraph-rsid="004273ed" style:font-name-asian="Arial" style:font-size-asian="11pt" style:font-weight-asian="bold" style:font-name-complex="Arial2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91895c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paragraph-rsid="005cc53b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paragraph-rsid="0091895c" style:font-weight-asian="bold" style:font-weight-complex="bold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fo:language="sr" fo:country="CS" fo:font-style="normal" fo:text-shadow="none" style:text-underline-style="none" fo:font-weight="normal" officeooo:paragraph-rsid="005cc53b" style:font-name-asian="Liberation Serif2" style:font-style-asian="normal" style:font-weight-asian="normal" style:font-style-complex="normal" style:font-weight-complex="normal" style:text-emphasize="none"/>
    </style:style>
    <style:style style:name="P1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paragraph-rsid="0091895c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1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bold" officeooo:paragraph-rsid="0091895c" style:font-size-asian="12pt" style:font-style-asian="normal" style:font-weight-asian="bold" style:font-name-complex="Liberation Serif1" style:font-size-complex="12pt" style:font-style-complex="normal" style:font-weight-complex="bold" style:text-emphasize="none"/>
    </style:style>
    <style:style style:name="P15" style:family="paragraph" style:parent-style-name="Text_20_body">
      <style:paragraph-properties fo:line-height="100%"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fo:font-weight="bold" officeooo:paragraph-rsid="009a9a14" style:font-weight-asian="bold" style:font-weight-complex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language="sr" fo:country="RS"/>
    </style:style>
    <style:style style:name="T3" style:family="text">
      <style:text-properties style:font-name="Liberation Serif" fo:language="sr" fo:country="RS" officeooo:rsid="00930aaa"/>
    </style:style>
    <style:style style:name="T4" style:family="text">
      <style:text-properties style:font-name="Liberation Serif" fo:language="sr" fo:country="RS" officeooo:rsid="000f428a"/>
    </style:style>
    <style:style style:name="T5" style:family="text">
      <style:text-properties style:font-name="Liberation Serif" fo:language="sr" fo:country="RS" officeooo:rsid="0047ac45"/>
    </style:style>
    <style:style style:name="T6" style:family="text">
      <style:text-properties style:font-name="Liberation Serif" officeooo:rsid="000c7ccb"/>
    </style:style>
    <style:style style:name="T7" style:family="text">
      <style:text-properties style:font-name="Liberation Serif" fo:font-size="10.5pt" officeooo:rsid="009324c9" style:font-size-asian="10.5pt" style:font-size-complex="10.5pt"/>
    </style:style>
    <style:style style:name="T8" style:family="text">
      <style:text-properties style:font-name="Liberation Serif" officeooo:rsid="009324c9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4273ed" style:font-size-asian="11pt" style:font-weight-asian="normal" style:font-size-complex="11pt" style:font-weight-complex="norm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background-color="#ffffff" loext:char-shading-value="0" style:font-name-asian="Times New Roman" style:font-style-asian="normal" style:font-style-complex="normal" style:text-emphasize="none"/>
    </style:style>
    <style:style style:name="T14" style:family="text">
      <style:text-properties fo:color="#000000" style:text-outline="false" style:text-line-through-style="none" style:text-line-through-type="none" fo:language="sr" fo:country="RS" fo:font-style="normal" fo:text-shadow="none" style:text-underline-style="none" style:font-name-asian="Times New Roman" style:font-style-asian="normal" style:font-style-complex="normal" style:text-emphasize="none"/>
    </style:style>
    <style:style style:name="T15" style:family="text">
      <style:text-properties fo:color="#000000" style:text-outline="false" style:text-line-through-style="none" style:text-line-through-type="none" fo:language="sr" fo:country="RS" fo:font-style="normal" fo:text-shadow="none" style:text-underline-style="none" fo:background-color="#ffffff" loext:char-shading-value="0" style:font-name-asian="Times New Roman" style:font-style-asian="normal" style:font-style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bold" style:font-size-asian="12pt" style:font-style-asian="normal" style:font-weight-asian="bold" style:font-name-complex="Liberation Serif1" style:font-size-complex="12pt" style:font-style-complex="normal" style:font-weight-complex="bold" style:text-emphasize="none"/>
    </style:style>
    <style:style style:name="T18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style:font-name-asian="Liberation Serif1" style:font-size-asian="12pt" style:font-style-asian="normal" style:font-name-complex="Liberation Serif1" style:font-size-complex="12pt" style:font-style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style:font-size-asian="12pt" style:font-style-asian="normal" style:font-name-complex="Liberation Serif1" style:font-size-complex="12pt" style:font-style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Liberation Serif1" fo:font-size="12pt" fo:language="sr" fo:country="CS" fo:font-style="italic" fo:text-shadow="none" style:text-underline-style="none" fo:font-weight="bold" style:font-name-asian="Liberation Serif1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T21" style:family="text">
      <style:text-properties fo:color="#000000" style:text-outline="false" style:text-line-through-style="none" style:text-line-through-type="none" style:font-name="Liberation Serif1" fo:font-size="12pt" fo:language="sr" fo:country="CS" fo:font-style="italic" fo:text-shadow="none" style:text-underline-style="none" fo:font-weight="bold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T22" style:family="text">
      <style:text-properties fo:color="#000000" style:text-outline="false" style:text-line-through-style="none" style:text-line-through-type="none" style:font-name="arial" fo:font-size="12pt" fo:language="sr" fo:country="CS" fo:font-style="normal" fo:text-shadow="none" style:text-underline-style="none" fo:font-weight="normal" officeooo:rsid="0070036d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23" style:family="text">
      <style:text-properties fo:color="#000000" style:font-name="arial" fo:font-size="12pt" fo:language="sr" fo:country="CS" fo:background-color="transparent" loext:char-shading-value="0" style:font-name-asian="Times New Roman1" style:font-size-asian="12pt" style:language-asian="ar" style:country-asian="SA" style:font-name-complex="Arial" style:font-size-complex="12pt"/>
    </style:style>
    <style:style style:name="T24" style:family="text">
      <style:text-properties fo:color="#000000" style:font-name="arial" fo:font-size="12pt" fo:language="sr" fo:country="CS" fo:font-weight="normal" fo:background-color="transparent" loext:char-shading-value="0" style:font-name-asian="Times New Roman1" style:font-size-asian="12pt" style:language-asian="ar" style:country-asian="SA" style:font-weight-asian="normal" style:font-name-complex="Arial" style:font-size-complex="12pt" style:font-weight-complex="normal"/>
    </style:style>
    <style:style style:name="T25" style:family="text">
      <style:text-properties style:font-name-complex="Arial2"/>
    </style:style>
    <style:style style:name="T26" style:family="text">
      <style:text-properties fo:background-color="#ffffff" loext:char-shading-value="0"/>
    </style:style>
    <style:style style:name="T27" style:family="text">
      <style:text-properties fo:background-color="#ffffff" loext:char-shading-value="0" style:font-name-complex="Arial2"/>
    </style:style>
    <style:style style:name="T28" style:family="text">
      <style:text-properties officeooo:rsid="009acc67" fo:background-color="#ffffff" loext:char-shading-value="0" style:font-name-complex="Arial2"/>
    </style:style>
    <style:style style:name="T29" style:family="text">
      <style:text-properties officeooo:rsid="001698d6" fo:background-color="#ffffff" loext:char-shading-value="0"/>
    </style:style>
    <style:style style:name="T30" style:family="text">
      <style:text-properties fo:background-color="transparent" loext:char-shading-value="0" style:font-name-complex="Arial2"/>
    </style:style>
    <style:style style:name="T31" style:family="text">
      <style:text-properties officeooo:rsid="00187a33" fo:background-color="transparent" loext:char-shading-value="0" style:font-name-complex="Arial2"/>
    </style:style>
    <style:style style:name="T32" style:family="text">
      <style:text-properties officeooo:rsid="0088a0bd"/>
    </style:style>
    <style:style style:name="T33" style:family="text">
      <style:text-properties officeooo:rsid="008f0f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 </text:p>
      <text:p text:style-name="P2"/>
      <text:p text:style-name="P3"><text:span text:style-name="T10">ПРИЛОГ 1:</text:span><text:span text:style-name="T9"> <text:s text:c="3"/></text:span><text:span text:style-name="T11">Техничка спецификација и детаљан опис предмета набавке, као и други услови <text:s/>релевантни за спровођење поступка јавне набавке.</text:span></text:p>
      <text:p text:style-name="P2"/>
      <text:p text:style-name="P12"/>
      <text:p text:style-name="P5"><text:span text:style-name="T16">1. </text:span><text:span text:style-name="T20">Медицински алкохол</text:span><text:span text:style-name="T16"> 1л.: средство се користи у спортском центру за одржавање спортских дворана .</text:span></text:p>
      <text:p text:style-name="P13">Алкохол минимум 96 % .</text:p>
      <text:p text:style-name="P13"/>
      <text:p text:style-name="P5"><text:span text:style-name="T16">2. </text:span><text:span text:style-name="T20">Санитар 700мл.</text:span><text:span text:style-name="T16"> : хемијско средство за чишћење и одржавање санитарних површина. Спада у опасне материје. Набавити средство пријатног мириса и да у саставу има екстрат или парфем .</text:span></text:p>
      <text:p text:style-name="P13">&lt; 5% нејонских суфактанти и мирис <text:s/>(limonene, <text:s/>linalool). Неопходно је да амбалажа производа буде од јаке, несавитљиве, тврде и непровидне пластике <text:s/>са отвором за истакање санитара који је закривљен и прилагођен неприступачним површинама вц шкољке, а све ради ефикаснијег чишћења истих. Хенкел/Мер 700 мл. или производ одговарајућег квалитета.</text:p>
      <text:p text:style-name="P13"/>
      <text:p text:style-name="P5"><text:span text:style-name="T16">6. </text:span><text:span text:style-name="T20">Средство за подове</text:span><text:span text:style-name="T16"> 1л.: концентровано хемијско средство за одржавање и чишћење подних површина, дубински чисти подне површине и оставља мирис који траје 24 h.</text:span></text:p>
      <text:p text:style-name="P13">&lt;5% анјонски суфктанти, нејонских суфактанти, глутарал, парфем, линалол, лимонене, цитронелол, <text:s/>hexyl cinnamal, butylphenye, methylpropional, природни екстрати, ph <text:s/>неутралан, да у себи садржи есенцијална уља. Неопходно је да амбалажа производа буде од рециклираних материјала (рециклирана пластична флаша). AJAX 1l. или производ одговарајућег <text:s/>квалитета</text:p>
      <text:p text:style-name="P8"/>
      <text:p text:style-name="P5"><text:span text:style-name="T17">Напомена:</text:span><text:span text:style-name="T21"> <text:s/></text:span><text:span text:style-name="T17">Наведене количине хемијских средстава испоручити одједном. </text:span></text:p>
      <text:p text:style-name="P9"><text:span text:style-name="T18"><text:s text:c="21"/></text:span><text:span text:style-name="T19">Добављач је дужан да односи празну амбалажу на месечном нивоу.</text:span></text:p>
      <text:p text:style-name="P14"><text:tab/><text:tab/><text:tab/>Доставити безбедносни лист.</text:p>
      <text:p text:style-name="P6"/>
      <text:p text:style-name="P11">Понуђач потписом потврђује да је упознат са техничким карактеристикама (спецификацијама) за јавну набавку добара и осталим условима, као и да ће исте у целости испунити. </text:p>
      <text:p text:style-name="P11">Добрo којe се испоручује мора бити фабрички ново, у оргиналном паковању, мора имати декларацију и гаранцију произвођача са уписаним датумом испоруке, које морају бити оверене печатом добављача.</text:p>
      <text:p text:style-name="P11">Тражена добра према захтеву Наручиоца искључиво морају бити предмет испоруке, без алтернативе. </text:p>
      <text:p text:style-name="P6"/>
      <text:p text:style-name="P6">II) НАЧИН СПРОВОЂЕЊА КОНТРОЛЕ И ОБЕЗБЕЂЕЊЕ ГАРАНЦИЈЕ КВАЛИТЕТА</text:p>
      <text:p text:style-name="P6"/>
      <text:p text:style-name="P11"><text:span text:style-name="T12">Понуђена добра морају одговарати квалитету, функцији и техничким карактеристикама захтеваним према обрасцу </text:span><text:span text:style-name="T13">структуре понуђене цене, техничком спецификацијом и конкурсном документацијом. </text:span><text:span text:style-name="T14">Добављач је обавезан да уговорена добра упакује и заштити од оштећења приликом утовара, транспорта, истовара и магацинске манипулације. Т</text:span><text:span text:style-name="T15">ранспорт предметних добара обезбеђује добављач. </text:span><text:span text:style-name="T14">Добављач је обавезан да испоручена добра преда Купцу неоштећена и у исправном стању. </text:span></text:p>
      <text:p text:style-name="P7"/>
      <text:p text:style-name="P6"/>
      <text:p text:style-name="P15"><text:soft-page-break/><text:span text:style-name="Default_20_Paragraph_20_Font"><text:span text:style-name="T23">Напомена у вези преузимања амбалаже:</text:span></text:span><text:span text:style-name="Default_20_Paragraph_20_Font"><text:span text:style-name="T24"> Понуђач је у обавези да поступи у складу са законском регулативом – Закон о управљању отпадом (Сл.Гласник РС 36/2009,88/2010,14/2016). Произвођач или увозник чији производ после употребе постаје опасан отпад дужан је да тај отпад преузме <text:s/>од купца после употребе, без накнаде трошкова и са њима поступи у складу са овим законом и другим прописима. Произвођач или увозник може да овласти друго правно лице да, у његово име и за његов рачун, преузима производе после употребе и достави докумет о кретању отпада Наручиоцу. </text:span></text:span><text:span text:style-name="Default_20_Paragraph_20_Font"><text:span text:style-name="T22">Добављач је дужан да односи празну амбалажу на месечном нивоу.</text:span></text:span></text:p>
      <text:p text:style-name="P6"/>
      <text:p text:style-name="P6">III) ГАРАНТНИ РОК</text:p>
      <text:p text:style-name="P6"/>
      <text:p text:style-name="P11"><text:span text:style-name="T26">Гарантни рок </text:span><text:span text:style-name="T29">минимум 12</text:span><text:span text:style-name="T26"> месец</text:span><text:span text:style-name="T29">и</text:span><text:span text:style-name="T26"> од дана испоруке и потписивања Записника о квантитативном и квалитативном пријему до</text:span>бара.</text:p>
      <text:p text:style-name="P6"/>
      <text:p text:style-name="P6">IV) РОК ИСПОРУКЕ</text:p>
      <text:p text:style-name="P6"/>
      <text:p text:style-name="P10"><text:span text:style-name="T25">Рок испоруке добара не може бити</text:span><text:span text:style-name="T27"> дужи од</text:span><text:span text:style-name="T30"> </text:span><text:span text:style-name="T31">5</text:span><text:span text:style-name="T30"> дана о</text:span><text:span text:style-name="T27">д пријема писаног захтева </text:span><text:span text:style-name="T28">Н</text:span><text:span text:style-name="T27">аручиоца.</text:span></text:p>
      <text:p text:style-name="P6"/>
      <text:p text:style-name="P6">V) МЕСТО ИСПОРУКЕ ДОБАРА</text:p>
      <text:p text:style-name="P6"/>
      <text:p text:style-name="P11">Место испоруке је магацин купца - Магацин Колубара Услуга, <text:span text:style-name="T32">Колубарска 29, Вреоци.</text:span> Пријем предметних добара врши се сваког радног дана од 0<text:span text:style-name="T33">8</text:span>:<text:span text:style-name="T33">0</text:span>0 до 14:00 часо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1" svg:font-family="Arial" style:font-family-generic="swiss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iberation Serif2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false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loext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4.1563in"/>
        </style:tab-stops>
      </style:paragraph-properties>
      <style:text-properties style:font-name="Arial" fo:font-size="12pt" fo:language="sr" fo:country="CS" fo:font-weight="bold" officeooo:rsid="001fcf1f" officeooo:paragraph-rsid="001a4f20" style:font-name-asian="Arial" style:font-size-asian="12pt" style:font-weight-asian="bold" style:font-name-complex="Arial" style:font-size-complex="12pt" style:font-weight-complex="bold"/>
    </style:style>
    <style:style style:name="MT1" style:family="text">
      <style:text-properties style:font-name="Liberation Serif"/>
    </style:style>
    <style:style style:name="MT2" style:family="text">
      <style:text-properties style:font-name="Liberation Serif" fo:language="sr" fo:country="RS"/>
    </style:style>
    <style:style style:name="MT3" style:family="text">
      <style:text-properties style:font-name="Liberation Serif" fo:language="sr" fo:country="RS" officeooo:rsid="00930aaa"/>
    </style:style>
    <style:style style:name="MT4" style:family="text">
      <style:text-properties style:font-name="Liberation Serif" fo:language="sr" fo:country="RS" officeooo:rsid="000f428a"/>
    </style:style>
    <style:style style:name="MT5" style:family="text">
      <style:text-properties style:font-name="Liberation Serif" fo:language="sr" fo:country="RS" officeooo:rsid="0047ac45"/>
    </style:style>
    <style:style style:name="MT6" style:family="text">
      <style:text-properties style:font-name="Liberation Serif" officeooo:rsid="000c7ccb"/>
    </style:style>
    <style:style style:name="MT7" style:family="text">
      <style:text-properties style:font-name="Liberation Serif" fo:font-size="10.5pt" officeooo:rsid="009324c9" style:font-size-asian="10.5pt" style:font-size-complex="10.5pt"/>
    </style:style>
    <style:style style:name="MT8" style:family="text">
      <style:text-properties style:font-name="Liberation Serif" officeooo:rsid="009324c9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Јавна набавка број </text:span><text:span text:style-name="MT2">Д</text:span><text:span text:style-name="MT1">-</text:span><text:span text:style-name="MT3">203</text:span><text:span text:style-name="MT1">/20</text:span><text:span text:style-name="MT4">2</text:span><text:span text:style-name="MT5">3</text:span><text:span text:style-name="MT1">-</text:span><text:span text:style-name="MT6">О <text:s text:c="2"/></text:span><text:span text:style-name="MT7">Хемијска средства за чишћење и одржавање</text:span><text:span text:style-name="MT1"> </text:span><text:span text:style-name="MT8">хигијене</text:span><text:span text:style-name="MT1"> <text:s text:c="2"/></text:span><text:span text:style-name="MT1"><text:page-number text:select-page="current">2</text:page-number></text:span><text:span text:style-name="MT1"><text:s/>/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9T09:45:45.544890688</meta:creation-date>
    <dc:date>2023-11-29T11:50:22.340129169</dc:date>
    <meta:editing-duration>PT5H43M42S</meta:editing-duration>
    <meta:editing-cycles>106</meta:editing-cycles>
    <meta:generator>LibreOffice/6.0.7.3$Linux_X86_64 LibreOffice_project/00m0$Build-3</meta:generator>
    <meta:document-statistic meta:table-count="0" meta:image-count="0" meta:object-count="0" meta:page-count="2" meta:paragraph-count="24" meta:word-count="531" meta:character-count="3760" meta:non-whitespace-character-count="3207"/>
  </office:meta>
</office:document-meta>
</file>